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75fa6" officeooo:paragraph-rsid="00075fa6" style:font-size-asian="12pt" style:font-name-complex="Arial" style:font-size-complex="12pt"/>
    </style:style>
    <style:style style:name="P8" style:family="paragraph" style:parent-style-name="Normal_20__28_Web_29_">
      <style:paragraph-properties fo:margin-top="0cm" fo:margin-bottom="0cm" style:contextual-spacing="false" fo:text-align="justify" style:justify-single-word="false" style:writing-mode="lr-tb"/>
      <style:text-properties style:font-name="Verdana" fo:font-size="12pt" fo:language="es" fo:country="AR" officeooo:paragraph-rsid="0007e631" style:font-size-asian="12pt" style:font-name-complex="Arial" style:font-size-complex="12pt"/>
    </style:style>
    <style:style style:name="P9" style:family="paragraph" style:parent-style-name="Normal_20__28_Web_29_">
      <style:paragraph-properties fo:margin-top="0cm" fo:margin-bottom="0cm" style:contextual-spacing="false" fo:text-align="justify" style:justify-single-word="false" style:writing-mode="lr-tb"/>
      <style:text-properties fo:font-size="12pt" officeooo:paragraph-rsid="0007e631" style:font-size-asian="12pt" style:language-asian="zh" style:country-asian="CN" style:font-size-complex="12pt" style:language-complex="zxx" style:country-complex="none"/>
    </style:style>
    <style:style style:name="P10" style:family="paragraph" style:parent-style-name="Normal_20__28_Web_29_">
      <style:paragraph-properties fo:margin-top="0cm" fo:margin-bottom="0.199cm" style:contextual-spacing="false" fo:text-align="justify" style:justify-single-word="false" style:writing-mode="lr-tb"/>
      <style:text-properties style:font-name="Verdana" fo:font-size="12pt" fo:language="es" fo:country="ES" fo:font-weight="normal" officeooo:paragraph-rsid="0007e631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2" style:family="paragraph" style:parent-style-name="Normal_20__28_Web_29_" style:list-style-name="L1">
      <style:paragraph-properties fo:margin-top="0cm" fo:margin-bottom="0.101cm" style:contextual-spacing="false" fo:text-align="justify" style:justify-single-word="false" style:writing-mode="lr-tb"/>
      <style:text-properties style:font-name="Verdana" fo:font-size="12pt" fo:language="es" fo:country="ES" fo:font-weight="normal" officeooo:paragraph-rsid="0007e631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13" style:family="paragraph" style:parent-style-name="Normal_20__28_Web_29_" style:list-style-name="L1">
      <style:paragraph-properties fo:margin-top="0cm" fo:margin-bottom="0cm" style:contextual-spacing="false" fo:text-align="justify" style:justify-single-word="false" style:writing-mode="lr-tb"/>
      <style:text-properties style:font-name="Verdana" fo:font-size="12pt" fo:language="es" fo:country="ES" fo:font-weight="normal" officeooo:rsid="00075fa6" officeooo:paragraph-rsid="0007e631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dfd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75fa6" style:font-weight-asian="normal" style:font-weight-complex="normal"/>
    </style:style>
    <style:style style:name="T5" style:family="text">
      <style:text-properties fo:font-size="16pt" officeooo:rsid="0004dfdd" style:font-size-asian="16pt" style:font-size-complex="16pt"/>
    </style:style>
    <style:style style:name="T6" style:family="text">
      <style:text-properties fo:font-size="16pt" officeooo:rsid="0007e631" style:font-size-asian="16pt" style:font-size-complex="16pt"/>
    </style:style>
    <style:style style:name="T7" style:family="text">
      <style:text-properties officeooo:rsid="00075fa6"/>
    </style:style>
    <style:style style:name="T8" style:family="text">
      <style:text-properties officeooo:rsid="0007e631"/>
    </style:style>
    <style:style style:name="T9" style:family="text">
      <style:text-properties style:font-name="Verdana" fo:language="es" fo:country="ES" fo:font-weight="normal" style:font-weight-asian="normal" style:font-name-complex="Verdana" style:font-weight-complex="normal"/>
    </style:style>
    <style:style style:name="T10" style:family="text">
      <style:text-properties style:font-name="Verdana" fo:language="es" fo:country="ES" fo:font-weight="normal" officeooo:rsid="0007e631" style:font-weight-asian="normal" style:font-name-complex="Verdana" style:font-weight-complex="normal"/>
    </style:style>
    <style:style style:name="T11" style:family="text">
      <style:text-properties fo:language="es" fo:country="ES" fo:font-weight="normal" style:font-weight-asian="normal" style:font-name-complex="Verdana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2">Nº </text:span><text:span text:style-name="T5">74</text:span><text:span text:style-name="T6">3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10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Convocar al Sr. Ministro de Seguridad, Dr. Raúl Lamberto; al Sr. Secretario de Seguridad Pública, Cmdte. Gral. (R) Gerardo Chaumont y al Secretario de Control de Seguridad, Dr. Ignacio Del Vecchio, para que asistan a la Presidencia de la Cámara de Diputados. A fin de informar sobre los siguientes temas:</text:p>
      <text:list xml:id="list1571599484134692911" text:style-name="L1">
        <text:list-item>
          <text:p text:style-name="P12">la <text:span text:style-name="T8">estadística</text:span> de homicidios de la Provincia de Santa Fe;</text:p>
        </text:list-item>
        <text:list-item>
          <text:p text:style-name="P12">los hechos relacionados con la muerte de Franco Casco;</text:p>
        </text:list-item>
        <text:list-item>
          <text:p text:style-name="P12">el hallazgo del camión con droga en la Ruta 1 altura Arroyo Leyes, Dpto. La Capital;</text:p>
        </text:list-item>
        <text:list-item>
          <text:p text:style-name="P12">la detención del ex-Sub Jefe de Brigada de Drogas de la localidad de Reconquista, Dpto. Gral. Obligado, Oficial Ariel Ibañez;</text:p>
        </text:list-item>
        <text:list-item>
          <text:p text:style-name="P12">el homicidio de la promotora Any Rivero en la localidad de Capitán Bermudez, Dpto. San Lorenzo;</text:p>
        </text:list-item>
        <text:list-item>
          <text:p text:style-name="P12">el homicidio del Sr. Luis Bassi en la localidad de Villa Gobernador Gálvez, Dpto. Rosario;</text:p>
        </text:list-item>
        <text:list-item>
          <text:p text:style-name="P12">el homicidio del comerciante Edgardo Giménez en la localidad de Granadero Baigorria, Dpto. Rosario; y,</text:p>
        </text:list-item>
        <text:list-item>
          <text:p text:style-name="P13">los temas que fueron consultados por los diversos legisladores en los pedidos de informes que a la actualidad no fueron contestados.”</text:p>
        </text:list-item>
      </text:list>
      <text:p text:style-name="P7"/>
      <text:p text:style-name="P9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8">2</text:span>.-</text:p></table:table-cell></table:table-row></table:table></draw:text-box></draw:frame><text:span text:style-name="T9">Encomendar a la Presidencia de la Cámara de Diputados la convocatoria dispuesta por el Art</text:span><text:span text:style-name="T10">í</text:span><text:span text:style-name="T9">culo 1, acordando con los funcionarios </text:span><text:span text:style-name="T10">día</text:span><text:span text:style-name="T9"> y hora de la misma.</text:span><text:span text:style-name="T11">”</text:span></text:p>
      <text:p text:style-name="P8"/>
      <text:p text:style-name="P5"><draw:frame draw:style-name="fr1" draw:name="Marco2" text:anchor-type="paragraph" svg:width="3.441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7">3</text:span>.-</text:p></table:table-cell></table:table-row></table:table></draw:text-box></draw:frame>Registrar, comunicar y archivar.</text:p>
      <text:p text:style-name="P4"/>
      <text:p text:style-name="P6"><text:tab/><text:tab/><text:tab/><text:tab/><text:span text:style-name="T1">SALA DE SESIONES,</text:span><text:span text:style-name="T3"> </text:span><text:span text:style-name="T4">11</text:span><text:span text:style-name="T3"> de </text:span><text:span text:style-name="T4">diciembre</text:span><text:span text:style-name="T3">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2-17T08:03:31.146753104</dc:date>
    <meta:print-date>2014-12-17T08:03:19.037761286</meta:print-date>
    <meta:editing-cycles>12</meta:editing-cycles>
    <meta:editing-duration>PT23M</meta:editing-duration>
    <meta:generator>LibreOffice/4.2.4.2$Linux_X86_64 LibreOffice_project/420m0$Build-2</meta:generator>
    <meta:document-statistic meta:table-count="3" meta:image-count="1" meta:object-count="0" meta:page-count="1" meta:paragraph-count="19" meta:word-count="250" meta:character-count="1463" meta:non-whitespace-character-count="1233"/>
    <meta:user-defined meta:name="Información 1"/>
    <meta:user-defined meta:name="Información 2"/>
    <meta:user-defined meta:name="Información 3"/>
    <meta:user-defined meta:name="Información 4"/>
  </office:meta>
</office:document-meta>
</file>